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68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72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30pt" fo:text-indent="-2.75pt">
        <style:tab-stops>
          <style:tab-stop style:position="63.70pt"/>
          <style:tab-stop style:position="3300.20pt" style:type="right"/>
          <style:tab-stop style:position="421119.35pt" style:type="right"/>
          <style:tab-stop style:position="-2.30pt"/>
        </style:tab-stops>
      </style:paragraph-properties>
    </style:style>
    <style:style style:name="P97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P98" style:family="paragraph">
      <style:paragraph-properties fo:line-height="120.00%" fo:text-align="center" fo:margin-bottom="7.00pt">
        <style:tab-stops>
          <style:tab-stop style:position="107.35pt"/>
        </style:tab-stops>
      </style:paragraph-properties>
    </style:style>
    <style:style style:name="P99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TableColumn0100" style:family="table-column">
      <style:table-column-properties style:column-width="0.916667in"/>
    </style:style>
    <style:style style:name="TableColumn0101" style:family="table-column">
      <style:table-column-properties style:column-width="1.937500in"/>
    </style:style>
    <style:style style:name="TableColumn0102" style:family="table-column">
      <style:table-column-properties style:column-width="1.062500in"/>
    </style:style>
    <style:style style:name="TableColumn0103" style:family="table-column">
      <style:table-column-properties style:column-width="3.062500in"/>
    </style:style>
    <style:style style:name="Table01" style:family="table">
      <style:table-properties style:width="6.979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2" style:family="table-row">
      <style:table-row-properties style:min-row-height="0.406250in"/>
    </style:style>
    <style:style style:name="TableCell012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NIEODP</text:span><text:span text:style-name="T2">ŁATNA POMOC PRAWNA</text:span></text:p>
      <text:p text:style-name="P1"><text:span text:style-name="T3">HARMONOGRAM DY</text:span><text:span text:style-name="T4">ŻUR</text:span><text:span text:style-name="T5">ÓW ADWOKATÓW<text:line-break/> I RADCÓW PRAWNYCH </text:span></text:p>
      <text:p text:style-name="P1"><text:span text:style-name="T6">W LISTOPADZIE 2018 ROKU</text:span><text:span text:style-name="T7"/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10">Data</text:span></text:p>
            <text:p text:style-name="P3"><text:span text:style-name="T11"/></text:p>
          </table:table-cell>
          <table:table-cell table:style-name="TableCell010001">
            <text:p text:style-name="P3"><text:span text:style-name="T12">Imi</text:span><text:span text:style-name="T13">ę i nazwisko</text:span></text:p>
            <text:p text:style-name="P3"><text:span text:style-name="T14">osoby pe</text:span><text:span text:style-name="T15">łniącej dyżur</text:span></text:p>
            <text:p text:style-name="P3"><text:span text:style-name="T16"/></text:p>
          </table:table-cell>
          <table:table-cell table:style-name="TableCell010002">
            <text:p text:style-name="P3"><text:span text:style-name="T17">Godziny pe</text:span><text:span text:style-name="T18">łnienia</text:span></text:p>
            <text:p text:style-name="P3"><text:span text:style-name="T19">dy</text:span><text:span text:style-name="T20">żuru</text:span><text:span text:style-name="T21"/></text:p>
          </table:table-cell>
          <table:table-cell table:style-name="TableCell010003">
            <text:p text:style-name="P3"><text:span text:style-name="T22">Miejsce pe</text:span><text:span text:style-name="T23">łnienia dyżuru</text:span><text:span text:style-name="T24"/></text:p>
          </table:table-cell>
        </table:table-row>
        <table:table-row table:style-name="TableRow0101">
          <table:table-cell table:style-name="TableCell010100">
            <text:p text:style-name="P5"><text:span text:style-name="T25">01.11.</text:span></text:p>
            <text:p text:style-name="P5"><text:span text:style-name="T25">czwartek</text:span><text:span text:style-name="T26"/></text:p>
          </table:table-cell>
          <table:table-cell table:style-name="TableCell010101">
            <text:p text:style-name="P6"><text:span text:style-name="T26"/></text:p>
            <text:p text:style-name="P6"><text:span text:style-name="T26"/></text:p>
          </table:table-cell>
          <table:table-cell table:style-name="TableCell010102">
            <text:p text:style-name="P6"><text:span text:style-name="T26"/></text:p>
            <text:p text:style-name="P6"><text:span text:style-name="T26"/></text:p>
          </table:table-cell>
          <table:table-cell table:style-name="TableCell010103">
            <text:p text:style-name="P6"><text:span text:style-name="T26"/></text:p>
            <text:p text:style-name="P6"><text:span text:style-name="T26"/></text:p>
          </table:table-cell>
        </table:table-row>
        <table:table-row table:style-name="TableRow0102">
          <table:table-cell table:style-name="TableCell010200">
            <text:p text:style-name="P8"><text:span text:style-name="T27">02.11.</text:span></text:p>
            <text:p text:style-name="P8"><text:span text:style-name="T27">pi</text:span><text:span text:style-name="T28">ątek</text:span><text:span text:style-name="T29"/></text:p>
          </table:table-cell>
          <table:table-cell table:style-name="TableCell010201">
            <text:p text:style-name="P9"><text:span text:style-name="T30">Maciej Gronek</text:span></text:p>
            <text:p text:style-name="P9"><text:span text:style-name="T30">radca prawny</text:span><text:span text:style-name="T31"/></text:p>
          </table:table-cell>
          <table:table-cell table:style-name="TableCell010202">
            <text:p text:style-name="P9"><text:span text:style-name="T32">16.00-20.00</text:span><text:span text:style-name="T33"/></text:p>
          </table:table-cell>
          <table:table-cell table:style-name="TableCell010203">
            <text:p text:style-name="P9"><text:span text:style-name="T34">Starostwo Powiatowe w Rawiczu</text:span></text:p>
            <text:p text:style-name="P9"><text:span text:style-name="T34">Wa</text:span><text:span text:style-name="T35">ły Jarosława Dąbrowskiego 2</text:span><text:span text:style-name="T36"/></text:p>
          </table:table-cell>
        </table:table-row>
        <table:table-row table:style-name="TableRow0103">
          <table:table-cell table:style-name="TableCell010300">
            <text:p text:style-name="P11"><text:span text:style-name="T37">03.11.</text:span></text:p>
            <text:p text:style-name="P11"><text:span text:style-name="T37">sobota</text:span><text:span text:style-name="T38"/></text:p>
          </table:table-cell>
          <table:table-cell table:style-name="TableCell010301">
            <text:p text:style-name="P12"><text:span text:style-name="T38"/></text:p>
            <text:p text:style-name="P12"><text:span text:style-name="T38"/></text:p>
          </table:table-cell>
          <table:table-cell table:style-name="TableCell010302">
            <text:p text:style-name="P12"><text:span text:style-name="T38"/></text:p>
            <text:p text:style-name="P12"><text:span text:style-name="T38"/></text:p>
          </table:table-cell>
          <table:table-cell table:style-name="TableCell010303">
            <text:p text:style-name="P12"><text:span text:style-name="T38"/></text:p>
            <text:p text:style-name="P12"><text:span text:style-name="T38"/></text:p>
          </table:table-cell>
        </table:table-row>
        <table:table-row table:style-name="TableRow0104">
          <table:table-cell table:style-name="TableCell010400">
            <text:p text:style-name="P14"><text:span text:style-name="T39">04.11.</text:span></text:p>
            <text:p text:style-name="P14"><text:span text:style-name="T39">niedziela</text:span><text:span text:style-name="T40"/></text:p>
          </table:table-cell>
          <table:table-cell table:style-name="TableCell010401">
            <text:p text:style-name="P15"><text:span text:style-name="T40"/></text:p>
            <text:p text:style-name="P15"><text:span text:style-name="T40"/></text:p>
          </table:table-cell>
          <table:table-cell table:style-name="TableCell010402">
            <text:p text:style-name="P15"><text:span text:style-name="T40"/></text:p>
            <text:p text:style-name="P15"><text:span text:style-name="T40"/></text:p>
          </table:table-cell>
          <table:table-cell table:style-name="TableCell010403">
            <text:p text:style-name="P15"><text:span text:style-name="T40"/></text:p>
            <text:p text:style-name="P15"><text:span text:style-name="T40"/></text:p>
          </table:table-cell>
        </table:table-row>
        <table:table-row table:style-name="TableRow0105">
          <table:table-cell table:style-name="TableCell010500">
            <text:p text:style-name="P17"><text:span text:style-name="T41">05.11.</text:span></text:p>
            <text:p text:style-name="P17"><text:span text:style-name="T42">poniedzia</text:span><text:span text:style-name="T43">łek</text:span><text:span text:style-name="T44"/></text:p>
          </table:table-cell>
          <table:table-cell table:style-name="TableCell010501">
            <text:p text:style-name="P18"><text:span text:style-name="T45">Maciej Mucha</text:span></text:p>
            <text:p text:style-name="P18"><text:span text:style-name="T45">Adwokat</text:span><text:span text:style-name="T46"/></text:p>
          </table:table-cell>
          <table:table-cell table:style-name="TableCell010502">
            <text:p text:style-name="P18"><text:span text:style-name="T47">16.00-20.00</text:span><text:span text:style-name="T48"/></text:p>
          </table:table-cell>
          <table:table-cell table:style-name="TableCell010503">
            <text:p text:style-name="P18"><text:span text:style-name="T49">Starostwo Powiatowe w Rawiczu</text:span></text:p>
            <text:p text:style-name="P18"><text:span text:style-name="T49">Wa</text:span><text:span text:style-name="T50">ły Jarosława Dąbrowskiego 2</text:span><text:span text:style-name="T51"/></text:p>
          </table:table-cell>
        </table:table-row>
        <table:table-row table:style-name="TableRow0106">
          <table:table-cell table:style-name="TableCell010600">
            <text:p text:style-name="P20"><text:span text:style-name="T52">06.11.</text:span></text:p>
            <text:p text:style-name="P20"><text:span text:style-name="T52">wtorek</text:span><text:span text:style-name="T53"/></text:p>
          </table:table-cell>
          <table:table-cell table:style-name="TableCell010601">
            <text:p text:style-name="P21"><text:span text:style-name="T54">Karolina Okoniewska</text:span></text:p>
            <text:p text:style-name="P21"><text:span text:style-name="T54">Adwokat</text:span><text:span text:style-name="T55"/></text:p>
          </table:table-cell>
          <table:table-cell table:style-name="TableCell010602">
            <text:p text:style-name="P21"><text:span text:style-name="T56">9.00-13.00</text:span><text:span text:style-name="T57"/></text:p>
          </table:table-cell>
          <table:table-cell table:style-name="TableCell010603">
            <text:p text:style-name="P21"><text:span text:style-name="T58">Miejsko -Gminny O</text:span><text:span text:style-name="T59">środek Pomocy Społecznej, ul.Grota-Roweckiego 4</text:span><text:span text:style-name="T60"/></text:p>
          </table:table-cell>
        </table:table-row>
        <table:table-row table:style-name="TableRow0107">
          <table:table-cell table:style-name="TableCell010700">
            <text:p text:style-name="P23"><text:span text:style-name="T61">07.11.</text:span></text:p>
            <text:p text:style-name="P23"><text:span text:style-name="T62">środa</text:span><text:span text:style-name="T63"/></text:p>
          </table:table-cell>
          <table:table-cell table:style-name="TableCell010701">
            <text:p text:style-name="P24"><text:span text:style-name="T64">Karolina Okoniewska</text:span></text:p>
            <text:p text:style-name="P24"><text:span text:style-name="T64">Adwokat</text:span><text:span text:style-name="T65"/></text:p>
          </table:table-cell>
          <table:table-cell table:style-name="TableCell010702">
            <text:p text:style-name="P24"><text:span text:style-name="T66">9.00-13.00</text:span><text:span text:style-name="T67"/></text:p>
          </table:table-cell>
          <table:table-cell table:style-name="TableCell010703">
            <text:p text:style-name="P24"><text:span text:style-name="T68">Miejsko -Gminny O</text:span><text:span text:style-name="T69">środek Pomocy Społecznej, ul.Grota-Roweckiego 4</text:span><text:span text:style-name="T70"/></text:p>
          </table:table-cell>
        </table:table-row>
        <table:table-row table:style-name="TableRow0108">
          <table:table-cell table:style-name="TableCell010800">
            <text:p text:style-name="P26"><text:span text:style-name="T71">08.11.</text:span></text:p>
            <text:p text:style-name="P26"><text:span text:style-name="T71">czwartek</text:span><text:span text:style-name="T72"/></text:p>
          </table:table-cell>
          <table:table-cell table:style-name="TableCell010801">
            <text:p text:style-name="P27"><text:span text:style-name="T73">Maciej Mucha</text:span></text:p>
            <text:p text:style-name="P27"><text:span text:style-name="T73">Adwokat</text:span><text:span text:style-name="T74"/></text:p>
          </table:table-cell>
          <table:table-cell table:style-name="TableCell010802">
            <text:p text:style-name="P27"><text:span text:style-name="T75">16.00-20.00</text:span><text:span text:style-name="T76"/></text:p>
          </table:table-cell>
          <table:table-cell table:style-name="TableCell010803">
            <text:p text:style-name="P27"><text:span text:style-name="T77">Starostwo Powiatowe w Rawiczu</text:span></text:p>
            <text:p text:style-name="P27"><text:span text:style-name="T77">Wa</text:span><text:span text:style-name="T78">ły Jarosława Dąbrowskiego 2</text:span><text:span text:style-name="T79"/></text:p>
          </table:table-cell>
        </table:table-row>
        <table:table-row table:style-name="TableRow0109">
          <table:table-cell table:style-name="TableCell010900">
            <text:p text:style-name="P29"><text:span text:style-name="T80">09.11.</text:span></text:p>
            <text:p text:style-name="P29"><text:span text:style-name="T80">pi</text:span><text:span text:style-name="T81">ątek</text:span><text:span text:style-name="T82"/></text:p>
          </table:table-cell>
          <table:table-cell table:style-name="TableCell010901">
            <text:p text:style-name="P30"><text:span text:style-name="T83">Maciej Mucha</text:span></text:p>
            <text:p text:style-name="P30"><text:span text:style-name="T83">Adwokat</text:span><text:span text:style-name="T84"/></text:p>
          </table:table-cell>
          <table:table-cell table:style-name="TableCell010902">
            <text:p text:style-name="P30"><text:span text:style-name="T85">16.00-20.00</text:span><text:span text:style-name="T86"/></text:p>
          </table:table-cell>
          <table:table-cell table:style-name="TableCell010903">
            <text:p text:style-name="P30"><text:span text:style-name="T87">Starostwo Powiatowe w Rawiczu</text:span></text:p>
            <text:p text:style-name="P30"><text:span text:style-name="T87">Wa</text:span><text:span text:style-name="T88">ły Jarosława Dąbrowskiego 2</text:span><text:span text:style-name="T89"/></text:p>
          </table:table-cell>
        </table:table-row>
        <table:table-row table:style-name="TableRow0110">
          <table:table-cell table:style-name="TableCell011000">
            <text:p text:style-name="P32"><text:span text:style-name="T90">10.11.</text:span></text:p>
            <text:p text:style-name="P32"><text:span text:style-name="T90">sobota</text:span><text:span text:style-name="T91"/></text:p>
          </table:table-cell>
          <table:table-cell table:style-name="TableCell011001">
            <text:p text:style-name="P33"><text:span text:style-name="T91"/></text:p>
            <text:p text:style-name="P33"><text:span text:style-name="T91"/></text:p>
          </table:table-cell>
          <table:table-cell table:style-name="TableCell011002">
            <text:p text:style-name="P33"><text:span text:style-name="T91"/></text:p>
            <text:p text:style-name="P33"><text:span text:style-name="T91"/></text:p>
          </table:table-cell>
          <table:table-cell table:style-name="TableCell011003">
            <text:p text:style-name="P33"><text:span text:style-name="T91"/></text:p>
            <text:p text:style-name="P33"><text:span text:style-name="T91"/></text:p>
          </table:table-cell>
        </table:table-row>
        <table:table-row table:style-name="TableRow0111">
          <table:table-cell table:style-name="TableCell011100">
            <text:p text:style-name="P35"><text:span text:style-name="T92">11.11.</text:span></text:p>
            <text:p text:style-name="P35"><text:span text:style-name="T92">niedziela</text:span><text:span text:style-name="T93"/></text:p>
          </table:table-cell>
          <table:table-cell table:style-name="TableCell011101">
            <text:p text:style-name="P36"><text:span text:style-name="T93"/></text:p>
            <text:p text:style-name="P36"><text:span text:style-name="T93"/></text:p>
          </table:table-cell>
          <table:table-cell table:style-name="TableCell011102">
            <text:p text:style-name="P36"><text:span text:style-name="T93"/></text:p>
            <text:p text:style-name="P36"><text:span text:style-name="T93"/></text:p>
          </table:table-cell>
          <table:table-cell table:style-name="TableCell011103">
            <text:p text:style-name="P36"><text:span text:style-name="T93"/></text:p>
            <text:p text:style-name="P36"><text:span text:style-name="T93"/></text:p>
          </table:table-cell>
        </table:table-row>
        <table:table-row table:style-name="TableRow0112">
          <table:table-cell table:style-name="TableCell011200">
            <text:p text:style-name="P38"><text:span text:style-name="T94">12.11.</text:span></text:p>
            <text:p text:style-name="P38"><text:span text:style-name="T95">poniedzia</text:span><text:span text:style-name="T96">łek</text:span><text:span text:style-name="T97"/></text:p>
          </table:table-cell>
          <table:table-cell table:style-name="TableCell011201">
            <text:p text:style-name="P39"><text:span text:style-name="T97"/></text:p>
            <text:p text:style-name="P39"><text:span text:style-name="T97"/></text:p>
          </table:table-cell>
          <table:table-cell table:style-name="TableCell011202">
            <text:p text:style-name="P39"><text:span text:style-name="T97"/></text:p>
            <text:p text:style-name="P39"><text:span text:style-name="T97"/></text:p>
          </table:table-cell>
          <table:table-cell table:style-name="TableCell011203">
            <text:p text:style-name="P39"><text:span text:style-name="T97"/></text:p>
            <text:p text:style-name="P39"><text:span text:style-name="T97"/></text:p>
          </table:table-cell>
        </table:table-row>
        <table:table-row table:style-name="TableRow0113">
          <table:table-cell table:style-name="TableCell011300">
            <text:p text:style-name="P41"><text:span text:style-name="T98">13.11.</text:span></text:p>
            <text:p text:style-name="P41"><text:span text:style-name="T98">wtorek</text:span><text:span text:style-name="T99"/></text:p>
          </table:table-cell>
          <table:table-cell table:style-name="TableCell011301">
            <text:p text:style-name="P42"><text:span text:style-name="T100">Karolina<text:s/></text:span><text:span text:style-name="T101">Łapacz</text:span></text:p>
            <text:p text:style-name="P42"><text:span text:style-name="T102">radca prawny</text:span><text:span text:style-name="T103"/></text:p>
          </table:table-cell>
          <table:table-cell table:style-name="TableCell011302">
            <text:p text:style-name="P42"><text:span text:style-name="T104">9.00-13.00</text:span><text:span text:style-name="T105"/></text:p>
          </table:table-cell>
          <table:table-cell table:style-name="TableCell011303">
            <text:p text:style-name="P42"><text:span text:style-name="T106">Miejsko-Gminny O</text:span><text:span text:style-name="T107">środek Pomocy Społecznej</text:span></text:p>
            <text:p text:style-name="P42"><text:span text:style-name="T108">ul. Grota Roweckiego 4a</text:span><text:span text:style-name="T109"/></text:p>
          </table:table-cell>
        </table:table-row>
        <table:table-row table:style-name="TableRow0114">
          <table:table-cell table:style-name="TableCell011400">
            <text:p text:style-name="P44"><text:span text:style-name="T110">14.11.</text:span></text:p>
            <text:p text:style-name="P44"><text:span text:style-name="T111">środa</text:span><text:span text:style-name="T112"/></text:p>
          </table:table-cell>
          <table:table-cell table:style-name="TableCell011401">
            <text:p text:style-name="P45"><text:span text:style-name="T113">Dominik Lewandowski</text:span></text:p>
            <text:p text:style-name="P45"><text:span text:style-name="T113">radca prawny</text:span><text:span text:style-name="T114"/></text:p>
          </table:table-cell>
          <table:table-cell table:style-name="TableCell011402">
            <text:p text:style-name="P45"><text:span text:style-name="T115">9.00-13.00</text:span><text:span text:style-name="T116"/></text:p>
          </table:table-cell>
          <table:table-cell table:style-name="TableCell011403">
            <text:p text:style-name="P45"><text:span text:style-name="T117">Miejsko-Gminny O</text:span><text:span text:style-name="T118">środek Pomocy Społecznej</text:span></text:p>
            <text:p text:style-name="P45"><text:span text:style-name="T119">ul. Grota Roweckiego 4a</text:span><text:span text:style-name="T120"/></text:p>
          </table:table-cell>
        </table:table-row>
        <table:table-row table:style-name="TableRow0115">
          <table:table-cell table:style-name="TableCell011500">
            <text:p text:style-name="P47"><text:span text:style-name="T121">15.11.</text:span></text:p>
            <text:p text:style-name="P47"><text:span text:style-name="T121">czwartek</text:span><text:span text:style-name="T122"/></text:p>
          </table:table-cell>
          <table:table-cell table:style-name="TableCell011501">
            <text:p text:style-name="P48"><text:span text:style-name="T123">Marcin Depkowki</text:span></text:p>
            <text:p text:style-name="P48"><text:span text:style-name="T123">radca prawny</text:span><text:span text:style-name="T124"/></text:p>
          </table:table-cell>
          <table:table-cell table:style-name="TableCell011502">
            <text:p text:style-name="P48"><text:span text:style-name="T125">16.00-20.00</text:span><text:span text:style-name="T126"/></text:p>
          </table:table-cell>
          <table:table-cell table:style-name="TableCell011503">
            <text:p text:style-name="P48"><text:span text:style-name="T127">Starostwo Powiatowe w Rawiczu</text:span></text:p>
            <text:p text:style-name="P48"><text:span text:style-name="T127">Wa</text:span><text:span text:style-name="T128">ły Jarosława Dąbrowskiego 2</text:span><text:span text:style-name="T129"/></text:p>
          </table:table-cell>
        </table:table-row>
        <table:table-row table:style-name="TableRow0116">
          <table:table-cell table:style-name="TableCell011600">
            <text:p text:style-name="P50"><text:span text:style-name="T130">16.11.</text:span></text:p>
            <text:p text:style-name="P50"><text:span text:style-name="T130">piatek</text:span><text:span text:style-name="T131"/></text:p>
          </table:table-cell>
          <table:table-cell table:style-name="TableCell011601">
            <text:p text:style-name="P51"><text:span text:style-name="T132">Maciej Gronek</text:span></text:p>
            <text:p text:style-name="P51"><text:span text:style-name="T132">radca prawny</text:span><text:span text:style-name="T133"/></text:p>
          </table:table-cell>
          <table:table-cell table:style-name="TableCell011602">
            <text:p text:style-name="P51"><text:span text:style-name="T134">16.00-20.00</text:span><text:span text:style-name="T135"/></text:p>
          </table:table-cell>
          <table:table-cell table:style-name="TableCell011603">
            <text:p text:style-name="P51"><text:span text:style-name="T136">Starostwo Powiatowe w Rawiczu</text:span></text:p>
            <text:p text:style-name="P51"><text:span text:style-name="T136">Wa</text:span><text:span text:style-name="T137">ły Jarosława Dąbrowskiego 2</text:span><text:span text:style-name="T138"/></text:p>
          </table:table-cell>
        </table:table-row>
        <table:table-row table:style-name="TableRow0117">
          <table:table-cell table:style-name="TableCell011700">
            <text:p text:style-name="P53"><text:span text:style-name="T139">17.11.</text:span></text:p>
            <text:p text:style-name="P53"><text:span text:style-name="T139">sobota</text:span><text:span text:style-name="T140"/></text:p>
          </table:table-cell>
          <table:table-cell table:style-name="TableCell011701">
            <text:p text:style-name="P54"><text:span text:style-name="T140"/></text:p>
            <text:p text:style-name="P54"><text:span text:style-name="T140"/></text:p>
          </table:table-cell>
          <table:table-cell table:style-name="TableCell011702">
            <text:p text:style-name="P54"><text:span text:style-name="T140"/></text:p>
            <text:p text:style-name="P54"><text:span text:style-name="T140"/></text:p>
          </table:table-cell>
          <table:table-cell table:style-name="TableCell011703">
            <text:p text:style-name="P54"><text:span text:style-name="T140"/></text:p>
            <text:p text:style-name="P54"><text:span text:style-name="T140"/></text:p>
          </table:table-cell>
        </table:table-row>
        <table:table-row table:style-name="TableRow0118">
          <table:table-cell table:style-name="TableCell011800">
            <text:p text:style-name="P56"><text:span text:style-name="T141">18.11.</text:span></text:p>
            <text:p text:style-name="P56"><text:span text:style-name="T141">niedziela</text:span><text:span text:style-name="T142"/></text:p>
          </table:table-cell>
          <table:table-cell table:style-name="TableCell011801">
            <text:p text:style-name="P57"><text:span text:style-name="T142"/></text:p>
            <text:p text:style-name="P57"><text:span text:style-name="T142"/></text:p>
          </table:table-cell>
          <table:table-cell table:style-name="TableCell011802">
            <text:p text:style-name="P57"><text:span text:style-name="T142"/></text:p>
            <text:p text:style-name="P57"><text:span text:style-name="T142"/></text:p>
          </table:table-cell>
          <table:table-cell table:style-name="TableCell011803">
            <text:p text:style-name="P57"><text:span text:style-name="T142"/></text:p>
            <text:p text:style-name="P57"><text:span text:style-name="T142"/></text:p>
          </table:table-cell>
        </table:table-row>
        <table:table-row table:style-name="TableRow0119">
          <table:table-cell table:style-name="TableCell011900">
            <text:p text:style-name="P59"><text:span text:style-name="T143">19.11.</text:span></text:p>
            <text:p text:style-name="P59"><text:span text:style-name="T143">poniedzia</text:span><text:span text:style-name="T144">łek</text:span><text:span text:style-name="T145"/></text:p>
          </table:table-cell>
          <table:table-cell table:style-name="TableCell011901">
            <text:p text:style-name="P60"><text:span text:style-name="T146">Sylwia Nawrot</text:span></text:p>
            <text:p text:style-name="P60"><text:span text:style-name="T146">Adwokat</text:span><text:span text:style-name="T147"/></text:p>
          </table:table-cell>
          <table:table-cell table:style-name="TableCell011902">
            <text:p text:style-name="P60"><text:span text:style-name="T148">16.00-20.00</text:span><text:span text:style-name="T149"/></text:p>
          </table:table-cell>
          <table:table-cell table:style-name="TableCell011903">
            <text:p text:style-name="P60"><text:span text:style-name="T150">Starostwo Powiatowe w Rawiczu</text:span></text:p>
            <text:p text:style-name="P60"><text:span text:style-name="T150">Wa</text:span><text:span text:style-name="T151">ły Jarosława Dąbrowskiego 2</text:span><text:span text:style-name="T152"/></text:p>
          </table:table-cell>
        </table:table-row>
        <table:table-row table:style-name="TableRow0120">
          <table:table-cell table:style-name="TableCell012000">
            <text:p text:style-name="P62"><text:span text:style-name="T153">20.11.</text:span></text:p>
            <text:p text:style-name="P62"><text:span text:style-name="T153">wtorek</text:span><text:span text:style-name="T154"/></text:p>
          </table:table-cell>
          <table:table-cell table:style-name="TableCell012001">
            <text:p text:style-name="P63"><text:span text:style-name="T155">Micha</text:span><text:span text:style-name="T156">ł Wlekły</text:span></text:p>
            <text:p text:style-name="P63"><text:span text:style-name="T157">Adwokat</text:span><text:span text:style-name="T158"/></text:p>
          </table:table-cell>
          <table:table-cell table:style-name="TableCell012002">
            <text:p text:style-name="P63"><text:span text:style-name="T159">9.00-13.00</text:span><text:span text:style-name="T160"/></text:p>
          </table:table-cell>
          <table:table-cell table:style-name="TableCell012003">
            <text:p text:style-name="P63"><text:span text:style-name="T161">Miejsko -Gminny O</text:span><text:span text:style-name="T162">środek Pomocy Społecznej, ul.Grota-Roweckiego 4</text:span><text:span text:style-name="T163"/></text:p>
          </table:table-cell>
        </table:table-row>
        <table:table-row table:style-name="TableRow0121">
          <table:table-cell table:style-name="TableCell012100">
            <text:p text:style-name="P65"><text:span text:style-name="T164">21.11.</text:span></text:p>
            <text:p text:style-name="P65"><text:span text:style-name="T165">środa</text:span><text:span text:style-name="T166"/></text:p>
          </table:table-cell>
          <table:table-cell table:style-name="TableCell012101">
            <text:p text:style-name="P66"><text:span text:style-name="T167">Micha</text:span><text:span text:style-name="T168">ł Wlekły</text:span></text:p>
            <text:p text:style-name="P66"><text:span text:style-name="T169">Adwokat</text:span><text:span text:style-name="T170"/></text:p>
          </table:table-cell>
          <table:table-cell table:style-name="TableCell012102">
            <text:p text:style-name="P66"><text:span text:style-name="T171">9.00-13.00</text:span><text:span text:style-name="T172"/></text:p>
          </table:table-cell>
          <table:table-cell table:style-name="TableCell012103">
            <text:p text:style-name="P66"><text:span text:style-name="T173">Miejsko -Gminny O</text:span><text:span text:style-name="T174">środek Pomocy Społecznej, ul.Grota-Roweckiego 4</text:span><text:span text:style-name="T175"/></text:p>
          </table:table-cell>
        </table:table-row>
        <table:table-row table:style-name="TableRow0122">
          <table:table-cell table:style-name="TableCell012200">
            <text:p text:style-name="P69"><text:span text:style-name="T176">22.11.</text:span></text:p>
            <text:p text:style-name="P69"><text:span text:style-name="T176">czwartek</text:span><text:span text:style-name="T177"/></text:p>
          </table:table-cell>
          <table:table-cell table:style-name="TableCell012201">
            <text:p text:style-name="P70"><text:span text:style-name="T178">Sylwia Nawrot</text:span></text:p>
            <text:p text:style-name="P70"><text:span text:style-name="T178">Adwokat</text:span><text:span text:style-name="T179"/></text:p>
          </table:table-cell>
          <table:table-cell table:style-name="TableCell012202">
            <text:p text:style-name="P70"><text:span text:style-name="T180">16.00-20.00</text:span><text:span text:style-name="T181"/></text:p>
          </table:table-cell>
          <table:table-cell table:style-name="TableCell012203">
            <text:p text:style-name="P70"><text:span text:style-name="T182">Starostwo Powiatowe w Rawiczu</text:span></text:p>
            <text:p text:style-name="P70"><text:span text:style-name="T182">Wa</text:span><text:span text:style-name="T183">ły Jarosława Dąbrowskiego 2</text:span><text:span text:style-name="T184"/></text:p>
          </table:table-cell>
        </table:table-row>
        <table:table-row table:style-name="TableRow0123">
          <table:table-cell table:style-name="TableCell012300">
            <text:p text:style-name="P73"><text:span text:style-name="T185">23.11.</text:span></text:p>
            <text:p text:style-name="P73"><text:span text:style-name="T185">pi</text:span><text:span text:style-name="T186">ątek</text:span><text:span text:style-name="T187"/></text:p>
          </table:table-cell>
          <table:table-cell table:style-name="TableCell012301">
            <text:p text:style-name="P74"><text:span text:style-name="T188">Sylwia Nawrot</text:span></text:p>
            <text:p text:style-name="P74"><text:span text:style-name="T188">Adwokat</text:span><text:span text:style-name="T189"/></text:p>
          </table:table-cell>
          <table:table-cell table:style-name="TableCell012302">
            <text:p text:style-name="P74"><text:span text:style-name="T190">16.00-20.00</text:span><text:span text:style-name="T191"/></text:p>
          </table:table-cell>
          <table:table-cell table:style-name="TableCell012303">
            <text:p text:style-name="P74"><text:span text:style-name="T192">Starostwo Powiatowe w Rawiczu</text:span></text:p>
            <text:p text:style-name="P74"><text:span text:style-name="T192">Wa</text:span><text:span text:style-name="T193">ły Jarosława Dąbrowskiego 2</text:span><text:span text:style-name="T194"/></text:p>
          </table:table-cell>
        </table:table-row>
        <table:table-row table:style-name="TableRow0124">
          <table:table-cell table:style-name="TableCell012400">
            <text:p text:style-name="P76"><text:span text:style-name="T195">24.11.</text:span></text:p>
            <text:p text:style-name="P76"><text:span text:style-name="T195">sobota</text:span><text:span text:style-name="T196"/></text:p>
          </table:table-cell>
          <table:table-cell table:style-name="TableCell012401">
            <text:p text:style-name="P77"><text:span text:style-name="T196"/></text:p>
            <text:p text:style-name="P77"><text:span text:style-name="T196"/></text:p>
          </table:table-cell>
          <table:table-cell table:style-name="TableCell012402">
            <text:p text:style-name="P77"><text:span text:style-name="T196"/></text:p>
            <text:p text:style-name="P77"><text:span text:style-name="T196"/></text:p>
          </table:table-cell>
          <table:table-cell table:style-name="TableCell012403">
            <text:p text:style-name="P77"><text:span text:style-name="T196"/></text:p>
            <text:p text:style-name="P77"><text:span text:style-name="T196"/></text:p>
          </table:table-cell>
        </table:table-row>
        <table:table-row table:style-name="TableRow0125">
          <table:table-cell table:style-name="TableCell012500">
            <text:p text:style-name="P79"><text:span text:style-name="T197">25.11</text:span></text:p>
            <text:p text:style-name="P79"><text:span text:style-name="T197">niedziela</text:span><text:span text:style-name="T198"/></text:p>
          </table:table-cell>
          <table:table-cell table:style-name="TableCell012501">
            <text:p text:style-name="P80"><text:span text:style-name="T198"/></text:p>
            <text:p text:style-name="P80"><text:span text:style-name="T198"/></text:p>
          </table:table-cell>
          <table:table-cell table:style-name="TableCell012502">
            <text:p text:style-name="P80"><text:span text:style-name="T198"/></text:p>
            <text:p text:style-name="P80"><text:span text:style-name="T198"/></text:p>
          </table:table-cell>
          <table:table-cell table:style-name="TableCell012503">
            <text:p text:style-name="P80"><text:span text:style-name="T198"/></text:p>
            <text:p text:style-name="P80"><text:span text:style-name="T198"/></text:p>
          </table:table-cell>
        </table:table-row>
        <table:table-row table:style-name="TableRow0126">
          <table:table-cell table:style-name="TableCell012600">
            <text:p text:style-name="P82"><text:span text:style-name="T199">26.11.</text:span></text:p>
            <text:p text:style-name="P82"><text:span text:style-name="T200">poniedzia</text:span><text:span text:style-name="T201">łek</text:span><text:span text:style-name="T202"/></text:p>
          </table:table-cell>
          <table:table-cell table:style-name="TableCell012601">
            <text:p text:style-name="P83"><text:span text:style-name="T203">Karolina<text:s/></text:span><text:span text:style-name="T204">Łapacz</text:span></text:p>
            <text:p text:style-name="P83"><text:span text:style-name="T205">radca prawny</text:span><text:span text:style-name="T206"/></text:p>
          </table:table-cell>
          <table:table-cell table:style-name="TableCell012602">
            <text:p text:style-name="P83"><text:span text:style-name="T207">16.00-20.00</text:span><text:span text:style-name="T208"/></text:p>
          </table:table-cell>
          <table:table-cell table:style-name="TableCell012603">
            <text:p text:style-name="P83"><text:span text:style-name="T209">Starostwo Powiatowe w Rawiczu</text:span></text:p>
            <text:p text:style-name="P83"><text:span text:style-name="T209">Wa</text:span><text:span text:style-name="T210">ły Jarosława Dąbrowskiego 2</text:span><text:span text:style-name="T211"/></text:p>
          </table:table-cell>
        </table:table-row>
        <table:table-row table:style-name="TableRow0127">
          <table:table-cell table:style-name="TableCell012700">
            <text:p text:style-name="P85"><text:span text:style-name="T212">27.11.</text:span></text:p>
            <text:p text:style-name="P85"><text:span text:style-name="T212">wtorek</text:span><text:span text:style-name="T213"/></text:p>
          </table:table-cell>
          <table:table-cell table:style-name="TableCell012701">
            <text:p text:style-name="P86"><text:span text:style-name="T214">Karolina<text:s/></text:span><text:span text:style-name="T215">Łapacz</text:span></text:p>
            <text:p text:style-name="P86"><text:span text:style-name="T216">radca prawny</text:span><text:span text:style-name="T217"/></text:p>
          </table:table-cell>
          <table:table-cell table:style-name="TableCell012702">
            <text:p text:style-name="P86"><text:span text:style-name="T218">9.00-13.00</text:span><text:span text:style-name="T219"/></text:p>
          </table:table-cell>
          <table:table-cell table:style-name="TableCell012703">
            <text:p text:style-name="P86"><text:span text:style-name="T220">Miejsko-Gminny O</text:span><text:span text:style-name="T221">środek Pomocy Społecznej</text:span></text:p>
            <text:p text:style-name="P86"><text:span text:style-name="T222">ul. Grota Roweckiego 4a</text:span><text:span text:style-name="T223"/></text:p>
          </table:table-cell>
        </table:table-row>
        <table:table-row table:style-name="TableRow0128">
          <table:table-cell table:style-name="TableCell012800">
            <text:p text:style-name="P88"><text:span text:style-name="T224">28.11.</text:span></text:p>
            <text:p text:style-name="P88"><text:span text:style-name="T225">środa</text:span><text:span text:style-name="T226"/></text:p>
          </table:table-cell>
          <table:table-cell table:style-name="TableCell012801">
            <text:p text:style-name="P89"><text:span text:style-name="T227">Dominik Lewandowski</text:span></text:p>
            <text:p text:style-name="P89"><text:span text:style-name="T227">radca prawny</text:span><text:span text:style-name="T228"/></text:p>
          </table:table-cell>
          <table:table-cell table:style-name="TableCell012802">
            <text:p text:style-name="P89"><text:span text:style-name="T229">9.00-13.00</text:span><text:span text:style-name="T230"/></text:p>
          </table:table-cell>
          <table:table-cell table:style-name="TableCell012803">
            <text:p text:style-name="P89"><text:span text:style-name="T231">Miejsko-Gminny O</text:span><text:span text:style-name="T232">środek Pomocy Społecznej</text:span></text:p>
            <text:p text:style-name="P89"><text:span text:style-name="T233">ul. Grota Roweckiego 4a</text:span><text:span text:style-name="T234"/></text:p>
          </table:table-cell>
        </table:table-row>
        <table:table-row table:style-name="TableRow0129">
          <table:table-cell table:style-name="TableCell012900">
            <text:p text:style-name="P91"><text:span text:style-name="T235">29.11.</text:span></text:p>
            <text:p text:style-name="P91"><text:span text:style-name="T235">czwartek</text:span><text:span text:style-name="T236"/></text:p>
          </table:table-cell>
          <table:table-cell table:style-name="TableCell012901">
            <text:p text:style-name="P92"><text:span text:style-name="T237">Marcin Depkowki</text:span></text:p>
            <text:p text:style-name="P92"><text:span text:style-name="T237">radca prawny</text:span><text:span text:style-name="T238"/></text:p>
          </table:table-cell>
          <table:table-cell table:style-name="TableCell012902">
            <text:p text:style-name="P92"><text:span text:style-name="T239">16.00-20.00</text:span><text:span text:style-name="T240"/></text:p>
          </table:table-cell>
          <table:table-cell table:style-name="TableCell012903">
            <text:p text:style-name="P92"><text:span text:style-name="T241">Starostwo Powiatowe w Rawiczu</text:span></text:p>
            <text:p text:style-name="P92"><text:span text:style-name="T241">Wa</text:span><text:span text:style-name="T242">ły Jarosława Dąbrowskiego 2</text:span><text:span text:style-name="T243"/></text:p>
          </table:table-cell>
        </table:table-row>
        <table:table-row table:style-name="TableRow0130">
          <table:table-cell table:style-name="TableCell013000">
            <text:p text:style-name="P94"><text:span text:style-name="T244">30.11.</text:span></text:p>
            <text:p text:style-name="P94"><text:span text:style-name="T244">piatek</text:span><text:span text:style-name="T245"/></text:p>
          </table:table-cell>
          <table:table-cell table:style-name="TableCell013001">
            <text:p text:style-name="P95"><text:span text:style-name="T246">Maciej Gronek</text:span></text:p>
            <text:p text:style-name="P95"><text:span text:style-name="T246">radca prawny</text:span><text:span text:style-name="T247"/></text:p>
          </table:table-cell>
          <table:table-cell table:style-name="TableCell013002">
            <text:p text:style-name="P95"><text:span text:style-name="T248">16.00-20.00</text:span><text:span text:style-name="T249"/></text:p>
          </table:table-cell>
          <table:table-cell table:style-name="TableCell013003">
            <text:p text:style-name="P95"><text:span text:style-name="T250">Starostwo Powiatowe w Rawiczu</text:span></text:p>
            <text:p text:style-name="P95"><text:span text:style-name="T250">Wa</text:span><text:span text:style-name="T251">ły Jarosława Dąbrowskiego 2</text:span><text:span text:style-name="T252"/></text:p>
          </table:table-cell>
        </table:table-row>
      </table:table>
      <text:p text:style-name="P97"><text:span text:style-name="T253"/></text:p>
      <text:p text:style-name="P98"><text:span text:style-name="T254">KONTAKT TELEFONICZNY W CZASIE TRWANIA DY</text:span><text:span text:style-name="T255">ŻURU</text:span></text:p>
      <text:p text:style-name="P99"><text:span text:style-name="T256">Nr 65 546 51 09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